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Unicode MS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oups and Projects should be validated by the EC with a back up from ADE (in cc).</text:p>
      <text:p text:style-name="P1">Any technical support will be delivered by Diane and the new person to improve the group before it is released. </text:p>
      <text:p text:style-name="P1">Establish a detailed task list that can be transfered to the new company that will be hiered to take over the contract in 2015. Prepare to hand over. Find financial alternatives</text:p>
      <text:p text:style-name="P1">Chris will review the presentation materials so we can agree on a few templates that can be used for different purposes and tartget audiences : Delegation presentation, EC internal and non-EC external ++</text:p>
      <text:p text:style-name="P1">the video help pages should be done under the new contract in Februray by the new company.</text:p>
      <text:p text:style-name="P1">Diane creates new help pages during testing on the C4more test platform.</text:p>
      <text:p text:style-name="P1">Expected quarterly trainings should be coordinated. </text:p>
      <text:p text:style-name="P1">A date should be identified for October, TBC by the commission, published on C4D and Syslog.</text:p>
      <text:p text:style-name="P1">We will continue witth te system</text:p>
      <text:p text:style-name="P1">Diane4dev should test the number of people that can be contacted through the contact other memebers of the group. Chris confirms that this should not allow more than 5 people per hour, unless the author is an admin (try to see what the difference is between the owner, moderator and the site wide administrator. </text:p>
      <text:p text:style-name="P1">Test the peer support functionality to make sure that the only peple that receive these notifications are people that have registered an expertise and have requetsed to be contacted </text:p>
      <text:p text:style-name="P1">Ask Peter to remove the Peer Support from the main navigation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12T18:20:57.06</meta:creation-date>
    <meta:editing-duration>PT26S</meta:editing-duration>
    <meta:editing-cycles>2</meta:editing-cycles>
    <meta:generator>OpenOffice/4.1.0$Win32 OpenOffice.org_project/410m18$Build-9764</meta:generator>
    <meta:initial-creator>D K</meta:initial-creator>
    <meta:document-statistic meta:table-count="0" meta:image-count="0" meta:object-count="0" meta:page-count="1" meta:paragraph-count="12" meta:word-count="252" meta:character-count="1469"/>
    <dc:date>2014-09-12T18:21:21.69</dc:date>
    <dc:creator>D K</dc:creator>
  </office:meta>
</office:document-meta>
</file>