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Bookman Old Style" fo:font-size="12pt" style:font-size-asian="12pt" style:font-size-complex="12pt"/>
    </style:style>
    <style:style style:name="P2" style:parent-style-name="Normal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</style:style>
    <style:style style:name="T4" style:parent-style-name="Tipodeletrapredefinidodoparágrafo" style:family="text">
      <style:text-properties style:font-name="Bookman Old Style" fo:font-size="12pt" style:font-size-asian="12pt" style:font-size-complex="12pt" fo:language="en" fo:country="US"/>
    </style:style>
    <style:style style:name="T5" style:parent-style-name="Tipodeletrapredefinidodoparágrafo" style:family="text">
      <style:text-properties style:font-name="Bookman Old Style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</style:style>
    <style:style style:name="T10" style:parent-style-name="Tipodeletrapredefinidodoparágrafo" style:family="text">
      <style:text-properties style:font-name="Bookman Old Style" fo:font-size="12pt" style:font-size-asian="12pt" style:font-size-complex="12pt"/>
    </style:style>
    <style:style style:name="T11" style:parent-style-name="Tipodeletrapredefinidodoparágrafo" style:family="text">
      <style:text-properties style:font-name="Bookman Old Style" fo:font-size="12pt" style:font-size-asian="12pt" style:font-size-complex="12pt" fo:language="en" fo:country="US"/>
    </style:style>
    <style:style style:name="P12" style:parent-style-name="Normal" style:family="paragraph">
      <style:paragraph-properties fo:text-align="justify" fo:line-height="150%"/>
    </style:style>
    <style:style style:name="T13" style:parent-style-name="Tipodeletrapredefinidodoparágraf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Le Conseil Municipal de Maxixe met en place une aire de jeux pour les enfants dans le cadre du Projet SIRI<text:s/></text:p>
      <text:p text:style-name="P2">"Maintenant, nous avons une aire de jeux à proximité, qui est plus belle et plus récente. Nous pouvons donc jouer sans avoir à aller loin". Cleide Cremildo, 7 ans, qui vit à<text:s/>la Ville de<text:s/>Maxixe, parle de l'aire de jeux locale récemment inaugurée et construite dans le cadre du<text:s/>Projet SIRI, un programme financé par l'<text:s/>Union Européenne<text:s/>et mis en œuvre dans 14 gouvernements locaux et 6 municipalités de la province d'Inhambane.</text:p>
      <text:p text:style-name="P3"><text:span text:style-name="T4">Le parc comprend 4 balançoires, 10 bancs, 3 toboggans, 1 maison gonflable, 1 échelle, etc.<text:s/></text:span><text:span text:style-name="T5">Le conseil municipal de Maxixe, les organisations de la société civile et les dirigeants communautaires ont donné la priorité à ce projet, parmi d'autres, afin que le résultat final reflète les souhaits des communautés locales.</text:span></text:p>
      <text:p text:style-name="P6">Lázaro Welemo, représentant des organisations de la société civile, assure que l'aire de jeux dispose des conditions nécessaires pour accueillir tous les enfants, y compris ceux qui ont des besoins particuliers, comme des balançoires adaptées, des toilettes inclusives et des rampes d'accès.</text:p>
      <text:p text:style-name="P7">L'inauguration de l'aire de jeux de la municipalité de Maxixe symbolise l'un des principaux résultats escomptés<text:s/>du Projet SIRI:<text:s/>Le développement d'infrastructures publiques destinées au bien-être de la population, dont la conception technique a été réalisée conjointement par la municipalité, le Conseil<text:s/>Exécutif<text:s/>Provincial d'Inhambane (CEPI) et l'Agence<text:s/>Catalane pour la<text:s/>Coopération et le<text:s/>Développement (ACCD).<text:s/></text:p>
      <text:p text:style-name="P8">Le coordinateur des projets pilotes, Juvêncio Nhacoongue, représentant l'ACCD, mentionne que les places et les parcs sont fondamentaux pour générer de l'inertie pour la socialisation, le bien-être et le repos.</text:p>
      <text:p text:style-name="P9"><text:span text:style-name="T10">Pour sa part, le maire de Maxixe, Issufo Francisco, a mentionné les efforts du conseil municipal et des partenaires pour réaliser le travail.<text:s/></text:span><text:span text:style-name="T11">Il a ajouté : « Appropriez-vous le parc et prenez-en bien soin, car c'est une façon de garantir aux enfants une enfance heureuse ».</text:span></text:p>
      <text:soft-page-break/>
      <text:p text:style-name="P12"><text:span text:style-name="T13">D'une capacité de 60 enfants, le parc espère bénéficier à 2 000 enfa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ila Amadeu</meta:initial-creator>
    <dc:creator>Vanila Amadeu</dc:creator>
    <meta:creation-date>2025-05-21T13:17:00Z</meta:creation-date>
    <dc:date>2025-05-21T13:23:00Z</dc:date>
    <meta:template xlink:href="Normal" xlink:type="simple"/>
    <meta:editing-cycles>3</meta:editing-cycles>
    <meta:editing-duration>PT360S</meta:editing-duration>
    <meta:document-statistic meta:page-count="2" meta:paragraph-count="4" meta:word-count="330" meta:character-count="2111" meta:row-count="14" meta:non-whitespace-character-count="1785"/>
  </office:meta>
</office:document-meta>
</file>