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man Old Style" svg:font-family="Bookman Old Style" style:font-family-generic="roman" style:font-pitch="variable" svg:panose-1="2 5 6 4 5 5 5 2 2 4"/>
  </office:font-face-decls>
  <office:automatic-styles>
    <style:style style:name="P1" style:parent-style-name="Normal" style:master-page-name="MP0" style:family="paragraph">
      <style:paragraph-properties fo:break-before="page" fo:text-align="justify" fo:line-height="150%"/>
      <style:text-properties style:font-name="Bookman Old Style" fo:language="en" fo:country="US"/>
    </style:style>
    <style:style style:name="P2" style:parent-style-name="Normal" style:family="paragraph">
      <style:paragraph-properties fo:text-align="justify" fo:line-height="150%"/>
      <style:text-properties style:font-name="Bookman Old Style" fo:language="en" fo:country="US"/>
    </style:style>
    <style:style style:name="P3" style:parent-style-name="Normal" style:family="paragraph">
      <style:paragraph-properties fo:text-align="justify" fo:line-height="150%"/>
      <style:text-properties style:font-name="Bookman Old Style" fo:language="en" fo:country="US"/>
    </style:style>
    <style:style style:name="P4" style:parent-style-name="Normal" style:family="paragraph">
      <style:paragraph-properties fo:text-align="justify" fo:line-height="150%"/>
      <style:text-properties style:font-name="Bookman Old Style" fo:language="en" fo:country="US"/>
    </style:style>
    <style:style style:name="P5" style:parent-style-name="Normal" style:family="paragraph">
      <style:paragraph-properties fo:text-align="justify" fo:line-height="150%"/>
      <style:text-properties style:font-name="Bookman Old Style" fo:language="en" fo:country="US"/>
    </style:style>
    <style:style style:name="P6" style:parent-style-name="Normal" style:family="paragraph">
      <style:paragraph-properties fo:text-align="justify" fo:line-height="150%"/>
      <style:text-properties style:font-name="Bookman Old Style" fo:language="en" fo:country="US"/>
    </style:style>
    <style:style style:name="P7" style:parent-style-name="Normal" style:family="paragraph">
      <style:paragraph-properties fo:text-align="justify" fo:line-height="150%"/>
      <style:text-properties style:font-name="Bookman Old Style" fo:language="en" fo:country="US"/>
    </style:style>
    <style:style style:name="P8" style:parent-style-name="Normal" style:family="paragraph">
      <style:paragraph-properties fo:text-align="justify" fo:line-height="150%"/>
      <style:text-properties style:font-name="Bookman Old Style" fo:language="en" fo:country="US"/>
    </style:style>
    <style:style style:name="P9" style:parent-style-name="Normal" style:family="paragraph">
      <style:paragraph-properties fo:text-align="justify" fo:line-height="150%"/>
      <style:text-properties style:font-name="Bookman Old Style" fo:language="en" fo:country="US"/>
    </style:style>
    <style:style style:name="P10" style:parent-style-name="Normal" style:family="paragraph">
      <style:paragraph-properties fo:text-align="justify" fo:line-height="150%"/>
      <style:text-properties style:font-name="Bookman Old Style" fo:language="en" fo:country="US"/>
    </style:style>
    <style:style style:name="P11" style:parent-style-name="Normal" style:family="paragraph">
      <style:paragraph-properties fo:text-align="justify" fo:line-height="150%"/>
      <style:text-properties style:font-name="Bookman Old Style" fo:language="en" fo:country="US"/>
    </style:style>
    <style:style style:name="P12" style:parent-style-name="Normal" style:family="paragraph">
      <style:paragraph-properties fo:text-align="justify" fo:line-height="150%"/>
      <style:text-properties style:font-name="Bookman Old Style" fo:language="en" fo:country="US"/>
    </style:style>
  </office:automatic-styles>
  <office:body>
    <office:text text:use-soft-page-breaks="true">
      <text:p text:style-name="P1">SIRI project draws to a close with 20 social infrastructures implemented</text:p>
      <text:p text:style-name="P2">20 priority projects, 20 quick-wins, as well as 10 Structure Plans are the result of the implementation of the "Inhambane Province: Sustainable, Inclusive and Resilient-SIRI" project. The results were presented at the IVth Annual Final Conference of the SIRI Project, which took place in Inhambane City under the slogan: “The Future of Urban Development in Inhambane: Results and Potential of Partnerships between Regions”.</text:p>
      <text:p text:style-name="P3">In his opening speech, the governor of Inhambane province, Francisco Pagula, highlighted the delivery of 8 classrooms in the districts of Homoíne, Mabote, Massinga and the Municipal Council of Vila de Massinga, the paving of 1095 metres<text:s/>of access roads in the districts of Inharrime, Quissico, Morrumbene and Inhassoro, 2 Water Supply Systems in the districts of Inhambane and Maxixe, 1 Children's Playground in the town of Maxixe, 1 Waiting Home for Pregnant Women in Nova Mambone, 1 Multi-use Field in the district of Panda and 1 Patient Screening Block in the district of Vilankulo.</text:p>
      <text:p text:style-name="P4">Also mentioned were the quick-win projects, namely: 3 refrigerators for morgues in the health units of the Morrumbene, Vilankulo and Inharrime districts; and public lighting equipment (poles, electric cables and lamps) for the District Governments of Inharrime, Panda, Jangamo, Homoíne, Inhassoro and the Municipal Councils of the villages of Homoíne and Quissico.<text:s/></text:p>
      <text:p text:style-name="P5">Also included in the quick wins are: 1226 school desks, lockers, chairs, desks and blackboards in the districts of Inhambane, Maxixe, Homoíne, Massinga, Mabote and Massinga Municipal Council; supply of plastic bins for garbage collection in the districts of Morrumbene.</text:p>
      <text:p text:style-name="P6">The Secretary of State for Inhambane Province, Bendita Lopes, mentioned the importance of the SIRI project for a province that is cyclically affected by the effects of climate change, and that it is in line with the 25-29 Five-Year Plan, which encourages the country's living forces to participate in initiatives to reduce greenhouse gas emissions.</text:p>
      <text:soft-page-break/>
      <text:p text:style-name="P7">On the occasion, the representative of the European Union (EU), Jesus Laviña, said that the EU's four years of support for the SIRI Project signals the organization's commitment to the sustainable development of Mozambique in general and Inhambane in particular. This experience shows that investment in secondary towns and cities is fundamental to guaranteeing balanced, sustainable and climatically adapted development.</text:p>
      <text:p text:style-name="P8">In this context, the Director General for Cooperation at the Catalan Agency for Development Cooperation, Andrea Costafreda, highlighted the 20 years of cooperation between the province of Inhambane and the Kingdom of Spain, reflected in the implementation of initiatives led by Spanish Non-Governmental Organizations, such as Arquitectos Sem<text:s/>Fronteira (Architects Without Borders), to prevent and combat gender-based violence, Olhos do<text:s/>Mundo (Eyes of the World), to improve the vision of citizens in the province of Inhambane, among others.</text:p>
      <text:p text:style-name="P9">The Ambassador of the Kingdom of Spain, Teresa Orjales, added that the IVth Conference was a moment of historic celebration of success because SIRI has achieved tangible results, used innovative methodology, social inclusion and respect for the environment. Its success was based on the willingness of its partners to support its implementation.</text:p>
      <text:p text:style-name="P10">The conference was attended by 189 participants, 147 men and 42 women, including District Administrators, Presidents of the province's Municipal Councils, members and permanent guests of the Councils of the Provincial State Representation Services in the Province and the Provincial Executive, civil society, academia, cooperation partners and diplomatic representations in Mozambique.</text:p>
      <text:p text:style-name="P11">It should be noted that the SIRI Project closes next October<text:s/>2025.</text:p>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15%"/>
      <style:text-properties fo:font-size="12pt" style:font-size-asian="12pt" style:font-size-complex="12pt" fo:hyphenate="false"/>
    </style:style>
    <style:style style:name="Tipodeletrapredefinidodoparágrafo" style:display-name="Tipo de letra predefinido do parágrafo" style:family="text"/>
    <style:style style:name="Título1Caráter" style:display-name="Título 1 Caráter" style:family="text" style:parent-style-name="Tipodeletrapredefinidodoparágrafo">
      <style:text-properties style:font-name="Calibri Light" style:font-name-asian="Times New Roman" style:font-name-complex="Times New Roman" fo:color="#2F5496" fo:font-size="20pt" style:font-size-asian="20pt" style:font-size-complex="20pt"/>
    </style:style>
    <style:style style:name="Título2Caráter" style:display-name="Título 2 Caráter" style:family="text" style:parent-style-name="Tipodeletrapredefinidodoparágrafo">
      <style:text-properties style:font-name="Calibri Light" style:font-name-asian="Times New Roman" style:font-name-complex="Times New Roman" fo:color="#2F5496" fo:font-size="16pt" style:font-size-asian="16pt" style:font-size-complex="16pt"/>
    </style:style>
    <style:style style:name="Título3Caráter" style:display-name="Título 3 Caráter" style:family="text" style:parent-style-name="Tipodeletrapredefinidodoparágrafo">
      <style:text-properties style:font-name-asian="Times New Roman" style:font-name-complex="Times New Roman" fo:color="#2F5496" fo:font-size="14pt" style:font-size-asian="14pt" style:font-size-complex="14pt"/>
    </style:style>
    <style:style style:name="Título4Caráter" style:display-name="Título 4 Caráter" style:family="text" style:parent-style-name="Tipodeletrapredefinidodoparágrafo">
      <style:text-properties style:font-name-asian="Times New Roman" style:font-name-complex="Times New Roman" fo:font-style="italic" style:font-style-asian="italic" style:font-style-complex="italic" fo:color="#2F5496"/>
    </style:style>
    <style:style style:name="Título5Caráter" style:display-name="Título 5 Caráter" style:family="text" style:parent-style-name="Tipodeletrapredefinidodoparágrafo">
      <style:text-properties style:font-name-asian="Times New Roman" style:font-name-complex="Times New Roman" fo:color="#2F5496"/>
    </style:style>
    <style:style style:name="Título6Caráter" style:display-name="Título 6 Caráter" style:family="text" style:parent-style-name="Tipodeletrapredefinidodoparágrafo">
      <style:text-properties style:font-name-asian="Times New Roman" style:font-name-complex="Times New Roman" fo:font-style="italic" style:font-style-asian="italic" style:font-style-complex="italic" fo:color="#595959"/>
    </style:style>
    <style:style style:name="Título7Caráter" style:display-name="Título 7 Caráter" style:family="text" style:parent-style-name="Tipodeletrapredefinidodoparágrafo">
      <style:text-properties style:font-name-asian="Times New Roman" style:font-name-complex="Times New Roman" fo:color="#595959"/>
    </style:style>
    <style:style style:name="Título8Caráter" style:display-name="Título 8 Caráter" style:family="text" style:parent-style-name="Tipodeletrapredefinidodoparágrafo">
      <style:text-properties style:font-name-asian="Times New Roman" style:font-name-complex="Times New Roman" fo:font-style="italic" style:font-style-asian="italic" style:font-style-complex="italic" fo:color="#272727"/>
    </style:style>
    <style:style style:name="Título9Caráter" style:display-name="Título 9 Caráter" style:family="text" style:parent-style-name="Tipodeletrapredefinidodoparágraf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ítuloCaráter" style:display-name="Título Caráter" style:family="text" style:parent-style-name="Tipodeletrapredefinidodoparágrafo">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áter" style:display-name="Subtítulo Caráter" style:family="text" style:parent-style-name="Tipodeletrapredefinidodoparágraf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aráter" style:display-name="Citação Caráter" style:family="text" style:parent-style-name="Tipodeletrapredefinidodoparágraf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Tipodeletrapredefinidodoparágrafo">
      <style:text-properties fo:font-style="italic" style:font-style-asian="italic" style:font-style-complex="italic" fo:color="#2F5496"/>
    </style:style>
    <style:style style:name="CitaçãoIntensa" style:display-name="Citação Intens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çãoIntensaCaráter" style:display-name="Citação Intensa Caráter" style:family="text" style:parent-style-name="Tipodeletrapredefinidodoparágrafo">
      <style:text-properties fo:font-style="italic" style:font-style-asian="italic" style:font-style-complex="italic" fo:color="#2F5496"/>
    </style:style>
    <style:style style:name="ReferênciaIntensa" style:display-name="Referência Intensa" style:family="text" style:parent-style-name="Tipodeletrapredefinidodoparágrafo">
      <style:text-properties fo:font-weight="bold" style:font-weight-asian="bold" style:font-weight-complex="bold" fo:font-variant="small-caps" fo:color="#2F5496"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pt" style:country-asian="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anila Amadeu</meta:initial-creator>
    <dc:creator>Vanila Amadeu</dc:creator>
    <meta:creation-date>2025-07-03T08:33:00Z</meta:creation-date>
    <dc:date>2025-07-03T09:28:00Z</dc:date>
    <meta:template xlink:href="Normal" xlink:type="simple"/>
    <meta:editing-cycles>3</meta:editing-cycles>
    <meta:editing-duration>PT1200S</meta:editing-duration>
    <meta:user-defined meta:name="GrammarlyDocumentId">9af4478a-80b3-4af5-840d-c290ec53e0de</meta:user-defined>
    <meta:document-statistic meta:page-count="2" meta:paragraph-count="11" meta:word-count="569" meta:character-count="3819" meta:row-count="58" meta:non-whitespace-character-count="3260"/>
  </office:meta>
</office:document-meta>
</file>